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96cm" fo:margin-left="-0.199cm" table:align="left" style:writing-mode="lr-tb"/>
    </style:style>
    <style:style style:name="Таблица1.A" style:family="table-column">
      <style:table-column-properties style:column-width="5.417cm"/>
    </style:style>
    <style:style style:name="Таблица1.B" style:family="table-column">
      <style:table-column-properties style:column-width="6.883cm"/>
    </style:style>
    <style:style style:name="Таблица1.C" style:family="table-column">
      <style:table-column-properties style:column-width="9.077cm"/>
    </style:style>
    <style:style style:name="Таблица1.D" style:family="table-column">
      <style:table-column-properties style:column-width="5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889cm" style:keep-together="true" fo:keep-together="auto"/>
    </style:style>
    <style:style style:name="Таблица1.D3" style:family="table-cell">
      <style:table-cell-properties fo:padding="0cm" fo:border-left="0.018cm solid #000000" fo:border-right="none" fo:border-top="none" fo:border-bottom="none"/>
    </style:style>
    <style:style style:name="Таблица2" style:family="table">
      <style:table-properties style:width="7.198cm" fo:margin-left="0cm" table:align="left" style:writing-mode="lr-tb"/>
    </style:style>
    <style:style style:name="Таблица2.A" style:family="table-column">
      <style:table-column-properties style:column-width="2.506cm"/>
    </style:style>
    <style:style style:name="Таблица2.B" style:family="table-column">
      <style:table-column-properties style:column-width="4.6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8.696cm" fo:margin-left="0cm" table:align="left" style:writing-mode="lr-tb"/>
    </style:style>
    <style:style style:name="Таблица3.A" style:family="table-column">
      <style:table-column-properties style:column-width="4.191cm"/>
    </style:style>
    <style:style style:name="Таблица3.B" style:family="table-column">
      <style:table-column-properties style:column-width="1.122cm"/>
    </style:style>
    <style:style style:name="Таблица3.E" style:family="table-column">
      <style:table-column-properties style:column-width="1.1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 style:list-style-name="WW8Num5">
      <style:text-properties fo:font-size="14pt" style:font-size-asian="14pt" style:font-size-complex="14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13" style:family="paragraph" style:parent-style-name="Standard"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list-style-name="WW8Num3"/>
    <style:style style:name="P16" style:family="paragraph" style:parent-style-name="Standard" style:list-style-name="WW8Num1"/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 style:list-style-name="WW8Num2"/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8pt" style:font-size-asian="18pt" style:font-size-complex="18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635cm" fo:margin-right="0cm" fo:text-indent="0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униципальное бюджетное <text:s/>общеобразовательное учреждение</text:p>
      <text:p text:style-name="P2">« Средняя общеобразовательная школа № 11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1">Урок</text:span><text:span text:style-name="T2">: Окружающего мира ( 4 класс)</text:span></text:p>
      <text:p text:style-name="P10">Тема: <text:s/>« Как ориентироваться <text:s/>на местности».</text:p>
      <text:p text:style-name="P10"/>
      <text:p text:style-name="P10"/>
      <text:p text:style-name="P10"/>
      <text:p text:style-name="P10"/>
      <text:p text:style-name="P10"/>
      <text:p text:style-name="P14"><text:span text:style-name="T2"><text:s/></text:span><text:span text:style-name="T1">Разработала</text:span><text:span text:style-name="T2"> учитель начальных классов</text:span></text:p>
      <text:p text:style-name="P11"><text:s/>Мохвиченко Людмила Андреевна.</text:p>
      <text:p text:style-name="P10"/>
      <text:p text:style-name="P10">Г. Биробиджан</text:p>
      <text:p text:style-name="P10">2015 год.</text:p>
      <text:p text:style-name="P10"/>
      <text:p text:style-name="Standard"><text:span text:style-name="T2"><text:s/></text:span><text:span text:style-name="T1">4 класс</text:span><text:span text:style-name="T2">.</text:span></text:p>
      <text:p text:style-name="Standard"><text:span text:style-name="T2"><text:s/></text:span><text:span text:style-name="T1">Продолжительность урока</text:span><text:span text:style-name="T2">: 40 минут.</text:span></text:p>
      <text:p text:style-name="Standard"><text:span text:style-name="T2"><text:s/></text:span><text:span text:style-name="T1">Урок №</text:span></text:p>
      <text:p text:style-name="Standard"><text:span text:style-name="T2"><text:s/></text:span><text:span text:style-name="T1">Тема урока</text:span><text:span text:style-name="T2">: Как ориентироваться <text:s/>на местности.</text:span></text:p>
      <text:p text:style-name="P9"><text:s/>2 урок.</text:p>
      <text:p text:style-name="Standard"><text:span text:style-name="T1"><text:s/>Цель</text:span><text:span text:style-name="T2">: Помочь учащимся сформировать <text:s/>целостную картину мира, личностное <text:s/>восприятие, эмоциональное, оценочное отношение <text:s/>к <text:s text:c="2"/>нему. Предоставить возможность найти <text:s/>и применять на практике <text:s/>знания <text:s/>и умения <text:s/>ориентирования <text:s/>человека на местности.</text:span></text:p>
      <text:p text:style-name="P9"/>
      <text:p text:style-name="Standard"><text:span text:style-name="T1">Задачи урока</text:span><text:span text:style-name="T2">:</text:span></text:p>
      <text:list xml:id="list1696948401731249122" text:style-name="WW8Num3">
        <text:list-item>
          <text:p text:style-name="P15"><text:span text:style-name="T1">Образовательные</text:span><text:span text:style-name="T2">: учить находить <text:s/>и выделять в тексте </text:span><text:soft-page-break/><text:span text:style-name="T2">главные факты, применять полученные знания на практике; учить задавать вопросы, хорошо разбираться в теории вопроса, уметь излагать материал.</text:span></text:p>
        </text:list-item>
        <text:list-item>
          <text:p text:style-name="P15"><text:span text:style-name="T1">Развивающие:</text:span><text:span text:style-name="T2"> развивать умение наблюдать, сопоставлять факты, анализировать, делать выводы, обобщать, развивать критическое мышление; <text:s/>познавательный интерес к окружающему миру через работу с разными информационными источниками.</text:span></text:p>
        </text:list-item>
        <text:list-item>
          <text:p text:style-name="P15"><text:span text:style-name="T1">Воспитывающие:</text:span><text:span text:style-name="T2"> воспитывать коммуникативные умения ( сотрудничать в группе, слушать товарищей), воспитывать бережное отношение к природе, к своему здоровью и безопасности жизни в лесу.</text:span></text:p>
        </text:list-item>
      </text:list>
      <text:p text:style-name="P21"><text:span text:style-name="T1"><text:s/>Тип урока</text:span><text:span text:style-name="T2">: Урок <text:s/>изучения и первичного закрепления новых знаний.</text:span></text:p>
      <text:p text:style-name="P21"><text:span text:style-name="T1">Формы и методы</text:span><text:span text:style-name="T2"> организации работы на уроке: <text:s/>беседа, работа в группах, самооценка работы группы, работа с бортовым журналом, участие в учебном диалоге.</text:span></text:p>
      <text:list xml:id="list8444262701438453283" text:style-name="WW8Num1">
        <text:list-item>
          <text:p text:style-name="P16"><text:span text:style-name="T1">Используемые элементы технологий:</text:span><text:span text:style-name="T3"> </text:span><text:span text:style-name="T2">технология проблемного диалога,</text:span></text:p>
        </text:list-item>
      </text:list>
      <text:p text:style-name="Standard"><text:span text:style-name="T2"><text:s/>технология критического мышления через чтение и письмо:</text:span><text:span text:style-name="T4"> - </text:span><text:span text:style-name="T7">инсерт, <text:s text:c="2"/>бортовой журнал..</text:span></text:p>
      <text:p text:style-name="P23"/>
      <text:p text:style-name="P21"><text:span text:style-name="T1"><text:s/>Основные термины и понятия: </text:span><text:span text:style-name="T2">ориентиры, горизонт, линия горизонта, стороны горизонта С ( север), Ю( юг), З( запад), В( восток), промежуточные направления: СЗ(северо – запад), СВ( северо – восток), ЮЗ( юго – запад), ЮВ( юго – васток).</text:span></text:p>
      <text:p text:style-name="P21"><text:span text:style-name="T1"><text:s/>Оборудование:</text:span><text:span text:style-name="T2"> учебник О.Т. Поглазова, В.Д. Шилин. Окружающий мир для 4 класса ( 1 часть) «Ассоциация 21 век», Смоленск 2009г., презентация, оформленная доска.</text:span></text:p>
      <text:p text:style-name="P23"><text:s/>Целевые установки на достижение результатов.</text:p>
      <text:p text:style-name="P21"><text:span text:style-name="T2"><text:s/></text:span><text:span text:style-name="T1">Предметные знания и умения: <text:s/></text:span><text:span text:style-name="T2">Ориентация на местности, определение <text:s/>на практике сторон горизонта, линии горизонта.</text:span></text:p>
      <text:p text:style-name="P21"><text:soft-page-break/><text:span text:style-name="T2">Личностные качества – метапредметные <text:s/>УУД: <text:s text:c="2"/>Наглядно – образное мышление, установление логических связей, желание помочь <text:s/>другому <text:s/>и <text:s text:c="2"/>самому <text:s/>выйти из <text:s/>трудной <text:s/>жизненной ситуации с <text:s/>маленькими <text:s/>потерями для <text:s/>своего здоровья и <text:s/>окружающих. Умение работать с разными источниками знаний: энциклопедией, учебником, дополнительным материалом. </text:span></text:p>
      <text:p text:style-name="P21"><text:span text:style-name="T1">Характеристика учебной деятельности учащихся: </text:span><text:span text:style-name="T2">Обобщают и систематизируют знания об <text:s/>ориентации на местности, полученные наблюдением, исследованием проблемы и переносом знаний на практику.</text:span></text:p>
      <text:p text:style-name="P23"/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Этапы урока.</text:p>
          </table:table-cell>
          <table:table-cell table:style-name="Таблица1.A1" office:value-type="string">
            <text:p text:style-name="P17">Деятельность учителя</text:p>
          </table:table-cell>
          <table:table-cell table:style-name="Таблица1.A1" office:value-type="string">
            <text:p text:style-name="P17">Деятельность учеников</text:p>
          </table:table-cell>
          <table:table-cell table:style-name="Таблица1.D1" office:value-type="string">
            <text:p text:style-name="P17">Формируемые УУД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6">Организационная часть.</text:p>
            <text:p text:style-name="P6">Слайд 1.</text:p>
          </table:table-cell>
          <table:table-cell table:style-name="Таблица1.A1" office:value-type="string">
            <text:p text:style-name="Standard"><text:span text:style-name="T4"><text:s text:c="2"/>- <text:s text:c="2"/>В народе говорят « И черная полоса может быть взлетной..»</text:span></text:p>
            <text:p text:style-name="P1"><text:s/>Как вы понимаете эту пословицу?</text:p>
            <text:p text:style-name="P1"/>
            <text:p text:style-name="Standard"><text:span text:style-name="T4"><text:s text:c="2"/>- Я приглашаю вас сегодня к сотрудничеству, потому что мы должны разобраться в одной <text:s/>сложной <text:s/>жизненной ситуации.</text:span></text:p>
          </table:table-cell>
          <table:table-cell table:style-name="Таблица1.A1" office:value-type="string">
            <text:p text:style-name="Standard"><text:span text:style-name="T4">«Человек может учиться на своих ошибках.</text:span></text:p>
            <text:p text:style-name="Standard"><text:span text:style-name="T4"><text:s/>Когда что – то сделаешь не так, то нужно делать выводы.». и т.д.</text:span></text:p>
            <text:p text:style-name="P1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D1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5">Коммуникативные УУД</text:span><text:span text:style-name="T4">.</text:span></text:p>
            <text:p text:style-name="P1">Уметь совместно договориться о правилах поведения и общения и следовать им.</text:p>
            <text:p text:style-name="P1"/>
            <text:p text:style-name="P9"/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1">Вхождение в тему.</text:p>
            <text:p text:style-name="Standard"><text:span text:style-name="T4"><text:s/></text:span><text:span text:style-name="T5">Стадия вызова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oft-page-break/><text:span text:style-name="T5">Слайд <text:s/>№ 2, 3, 4, 5</text:span></text:p>
            <text:p text:style-name="P6">Карта Хабаровского края.</text:p>
            <text:p text:style-name="P6">Карта Верхнебуреинского района и поселка Чегдомын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5">Слайд <text:s/>№ 6.</text:span></text:p>
            <text:p text:style-name="P6">Перечень вопросов к информации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4">4. </text:span><text:span text:style-name="T5">Самоопределение к деятельности</text:span></text:p>
            <text:p text:style-name="P6"/>
            <text:p text:style-name="P6"/>
            <text:p text:style-name="P24"/>
            <text:p text:style-name="Standard"><text:span text:style-name="T5">Постановка учебной задачи.</text:span></text:p>
            <text:p text:style-name="P24">Слайд № 7.</text:p>
          </table:table-cell>
          <table:table-cell table:style-name="Таблица1.A1" office:value-type="string">
            <text:p text:style-name="P1"><text:s/>На севере Хабаровского края есть рабочий шахтерский поселок Чегдомын. <text:s/>Это конечная станция, дальше глухая тайга и болото. </text:p>
            <text:p text:style-name="P1"><text:s/>( показ на карте) Местные охотники занимаются промыслом, рыбаки ловят <text:soft-page-break/>рыбу, а местные жители собирают ягоду – бруснику <text:s/>и сдают государству. Это дополнительный заработок к семейному бюджету.</text:p>
            <text:p text:style-name="Standard"><text:span text:style-name="T4">В 1973году в газете « <text:s/>Молодой дальневосточник вышла статья, в которой рассказывалось о том, как женщина, собирая ягоды, потерялась в тайге. Она 12 суток боролась с матушкой – тайгой и вышла в этой схватке победительницей. </text:span></text:p>
            <text:p text:style-name="Standard"><text:span text:style-name="T4"><text:s text:c="3"/>- Вы хотели бы подробнее узнать эту историю? </text:span></text:p>
            <text:p text:style-name="P1"><text:s/>- Что <text:s/>вас заинтересовало?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">Как спаслась женщина?</text:p>
            <text:p text:style-name="P1">По каким приметам ориентировалась?</text:p>
            <text:p text:style-name="P1">Как себя чувствовала?</text:p>
            <text:p text:style-name="P1">Искали ли ее близкие?</text:p>
            <text:p text:style-name="P1">Кого она видела?</text:p>
            <text:p text:style-name="P1"><text:s/>и т. д. </text:p>
            <text:p text:style-name="P1"/>
            <text:p text:style-name="P1"/>
            <text:p text:style-name="P1"/>
            <text:p text:style-name="P1"/>
            <text:p text:style-name="P1"/>
            <text:p text:style-name="P9"/>
          </table:table-cell>
          <table:table-cell table:style-name="Таблица1.D3" office:value-type="string">
            <text:p text:style-name="P12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/>
          </table:table-cell>
          <table:table-cell table:style-name="Таблица1.D3" office:value-type="string"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Какие можно поставить задачи на сегодняшний урок?</text:p>
            <text:p text:style-name="P1"><text:s/></text:p>
          </table:table-cell>
          <table:table-cell table:style-name="Таблица1.A1" office:value-type="string">
            <text:p text:style-name="Standard"><text:span text:style-name="T4"><text:s/>Постановка задач детьми.</text:span></text:p>
            <text:p text:style-name="P1"><text:s/>Как ориентироваться на местности.</text:p>
            <text:p text:style-name="P1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4">4.</text:span><text:span text:style-name="T5">Актуализация знаний.</text:span></text:p>
            <text:p text:style-name="P25">Подготовительная работа.</text:p>
          </table:table-cell>
          <table:table-cell table:style-name="Таблица1.A1" office:value-type="string">
            <text:p text:style-name="P1"><text:s/>- Где <text:s/>можно найти ответы на поставленные вопросы?</text:p>
            <text:p text:style-name="P1"/>
            <text:p text:style-name="P1"><text:s/></text:p>
            <text:p text:style-name="P1"/>
            <text:p text:style-name="Standard"><text:span text:style-name="T4"><text:s text:c="2"/>- Хорошо ли решать проблемы в одиночку?</text:span></text:p>
            <text:p text:style-name="Standard"><text:soft-page-break/><text:span text:style-name="T4">Один в поле …… дополните…</text:span></text:p>
            <text:p text:style-name="Standard"><text:span text:style-name="T4">(не воин), так?</text:span></text:p>
            <text:p text:style-name="P1"/>
            <text:p text:style-name="Standard"><text:span text:style-name="T4"><text:s/>- Какой способ деятельности выберем? Почему?</text:span></text:p>
            <text:p text:style-name="Standard"><text:span text:style-name="T4"><text:s/>- Какие законы работы в группе вы знаете?</text:span></text:p>
            <text:p text:style-name="P1"/>
            <text:p text:style-name="P1"/>
            <text:p text:style-name="P1">Как лучше организовать работу в группе? </text:p>
            <text:p text:style-name="P1"/>
            <text:p text:style-name="P1"/>
            <text:p text:style-name="Standard"><text:span text:style-name="T4"><text:s text:c="2"/>- Ваши предложения….</text:span></text:p>
            <text:p text:style-name="P1"/>
            <text:p text:style-name="P1"/>
            <text:p text:style-name="P1"/>
            <text:p text:style-name="P1"/>
            <text:p text:style-name="Standard"><text:span text:style-name="T4"><text:s/>- Нас 25 человек. Сколько групп? <text:s/>- По сколько человек?</text:span></text:p>
            <text:p text:style-name="Standard"><text:span text:style-name="T4"><text:s/>- <text:s/>Удобно ли будет работать с таким составом?</text:span></text:p>
            <text:p text:style-name="P1"><text:s/>- Повторим обязанности каждого члена группы.</text:p>
          </table:table-cell>
          <table:table-cell table:style-name="Таблица1.A1" office:value-type="string">
            <text:p text:style-name="P1">«В энциклопедии, в учебнике, словаре, спросить у взрослых и т.д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1"/>
            <text:p text:style-name="P1"/>
            <text:p text:style-name="P1"><text:s/>Групповую работу.</text:p>
            <text:p text:style-name="P1"/>
            <text:p text:style-name="P1">Слушать товарища, считаться с его мнением, находить главное во всех рассуждениях группы.</text:p>
            <text:p text:style-name="P1"/>
            <text:p text:style-name="P1">Распределить <text:s/>роли и обязанности в группе.</text:p>
            <text:p text:style-name="P1"/>
            <text:p text:style-name="Standard"><text:span text:style-name="T4">Выбрать командира, секретаря, <text:s/>который будет <text:s/>вести запись, <text:s/>два знатока предмета по окружающему миру <text:s/>и координатора.</text:span></text:p>
            <text:p text:style-name="P1"/>
            <text:p text:style-name="P1"/>
            <text:p text:style-name="P1"><text:s text:c="2"/>Ответ детей.</text:p>
            <text:p text:style-name="P1"/>
            <text:p text:style-name="P1"/>
            <text:p text:style-name="P1"/>
            <text:p text:style-name="Standard"><text:span text:style-name="T4"><text:s/>Распределение обязанностей.</text:span></text:p>
            <text:p text:style-name="P1"/>
            <text:p text:style-name="P1"/>
            <text:p text:style-name="P1"/>
            <text:p text:style-name="P1"/>
            <text:p text:style-name="P13"/>
          </table:table-cell>
          <table:table-cell table:style-name="Таблица1.D1" office:value-type="string">
            <text:p text:style-name="P6">Познавательные УУД.</text:p>
            <text:p text:style-name="Standard"><text:span text:style-name="T4">Умение <text:s/>извлекать информацию из разных источников</text:span><text:span text:style-name="T2">.</text:span>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Коммуникативные УУД</text:p>
            <text:p text:style-name="P1">Умение совместно организовать работу в группе, распределять обязанности в группе, подчинять свои интересы требованиям группы.</text:p>
          </table:table-cell>
        </table:table-row>
        <table:table-row table:style-name="Таблица1.1">
          <table:table-cell table:style-name="Таблица1.A1" office:value-type="string">
            <text:list xml:id="list1884348641550073300" text:style-name="WW8Num2">
              <text:list-item>
                <text:p text:style-name="P19"><text:span text:style-name="T5">Основной <text:s/>этап.</text:span></text:p>
              </text:list-item>
            </text:list>
            <text:p text:style-name="P6">Технология</text:p>
            <text:p text:style-name="P6">« Бортовой журнал».</text:p>
            <text:p text:style-name="P6"><text:s/>Слайд №8</text:p>
            <text:p text:style-name="P6"/>
            <text:p text:style-name="P6"/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oft-page-break/><text:span text:style-name="T1"><text:s/></text:span><text:span text:style-name="T4">Технология критического мышления через чтение и письмо.</text:span></text:p>
            <text:p text:style-name="P1"/>
            <text:p text:style-name="Standard"><text:span text:style-name="T7"><text:s/></text:span><text:span text:style-name="T4">Работа с текстом учебника и энциклопедическим словарем.. Используется прием чтения с пометками - инсерт.</text:span></text:p>
            <text:p text:style-name="P1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Фаза осмысления.</text:p>
            <text:p text:style-name="P6"/>
            <text:p text:style-name="P6"/>
            <text:p text:style-name="P6">Слайд № 5, 6,7,8,9. 10.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Физминутка.</text:p>
            <text:p text:style-name="P6"/>
            <text:p text:style-name="P6"/>
            <text:p text:style-name="P6"/>
            <text:p text:style-name="P6"/>
            <text:p text:style-name="P6"/>
            <text:p text:style-name="P1">.</text:p>
            <text:p text:style-name="P1"/>
            <text:p text:style-name="P1"/>
            <text:p text:style-name="P1"/>
            <text:p text:style-name="P1"/>
            <text:p text:style-name="Standard"><text:span text:style-name="T4"><text:s/></text:span><text:span text:style-name="T5">Слайд № 11.</text:span><text:span text:style-name="T4">.</text:span></text:p>
            <text:p text:style-name="Standard"><text:span text:style-name="T5">Составление</text:span><text:span text:style-name="T4"> в группе рассказов – рассуждений.</text:span></text:p>
            <text:p text:style-name="P1"/>
            <text:p text:style-name="P1"/>
            <text:p text:style-name="P1"/>
            <text:p text:style-name="Standard"><text:span text:style-name="T5">Критерии <text:s/>составления </text:span><text:span text:style-name="T4">рассказа.</text:span></text:p>
            <text:p text:style-name="P1"/>
            <text:p text:style-name="P1"/>
            <text:p text:style-name="P1"/>
            <text:p text:style-name="P1"/>
            <text:p text:style-name="P1"/>
            <text:p text:style-name="P6"/>
            <text:p text:style-name="P1">Озвучивание рассказов – предположений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6">Самооценивание деятельности на уроке группы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"><text:s/>- Какие задачи <text:s/>поставили на уроке?</text:p>
            <text:p text:style-name="P1"><text:s/>- когда легче работать?</text:p>
            <text:p text:style-name="P1"><text:s/>- Какая обязанность секретаря?</text:p>
            <text:p text:style-name="P1"/>
            <text:p text:style-name="P1"><text:s/>- Какая задача перед всей группой?</text:p>
            <text:p text:style-name="P1"/>
            <text:p text:style-name="P1">- Давайте зафиксируем в «Бортовом журнале». С левой стороны обозначьте то, что вы уже знаете. В правой стороне <text:s/>фиксировать будем по ходу урока, согласны?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Какое задание хотела бы получить 1 группа? 2 группа? 3? 4? 5?</text:p>
            <text:p text:style-name="P1"><text:s/>Найдите информацию в учебнике:</text:p>
            <text:list xml:id="list1518665872668022264" text:style-name="WW8Num5">
              <text:list-item>
                <text:p text:style-name="P4">1 группа: <text:s/>Какие <text:s text:c="2"/>бывают <text:s text:c="2"/>ориентиры? Как ими пользоваться?</text:p>
              </text:list-item>
              <text:list-item>
                <text:p text:style-name="P4">2 группа: <text:s text:c="2"/>Как ориентировались люди раньше?</text:p>
              </text:list-item>
              <text:list-item>
                <text:p text:style-name="P4">3 группа: Что такое горизонт и линия горизонта?</text:p>
              </text:list-item>
              <text:list-item>
                <text:p text:style-name="P4">4 группа: <text:s/>Четыре <text:s/>стороны <text:s/>горизонта.</text:p>
              </text:list-item>
              <text:list-item>
                <text:p text:style-name="P4">5. группа: Как определяют на практике стороны горизонта?</text:p>
              </text:list-item>
              <text:list-item>
                <text:p text:style-name="P4">6 группа: Какие <text:s/>бывают ориентиры в природе?</text:p>
              </text:list-item>
            </text:list>
            <text:p text:style-name="P1"/>
            <text:p text:style-name="P1"/>
            <text:p text:style-name="P1">Читаем текст страницы учебника 26 – 31.</text:p>
            <text:p text:style-name="Standard"><text:span text:style-name="T4">Отмечаем: « +, </text:span><text:span text:style-name="T6">V</text:span><text:span text:style-name="T4">, - ?»</text:span></text:p>
            <text:p text:style-name="P1"/>
            <text:p text:style-name="P1"><text:s/>- <text:s/>Что нового узнала 1 группа?</text:p>
            <text:p text:style-name="P1"><text:s/>- Что интересного может рассказать 2 группа?</text:p>
            <text:p text:style-name="P1"><text:s/>- Кто звучит ответ на третий вопрос?</text:p>
            <text:p text:style-name="P1"><text:s/>- <text:s/>Что такое <text:s/>стороны <text:soft-page-break/>горизонта?</text:p>
            <text:p text:style-name="P1"><text:s/>- Покажите на практике, как определить стороны горизонта?</text:p>
            <text:p text:style-name="P1"><text:s/>- Какие ориентиры бывают еще в природе?</text:p>
            <text:p text:style-name="P1"/>
            <text:p text:style-name="P1"/>
            <text:p text:style-name="Standard"><text:span text:style-name="T4"><text:s/>Зачем мы читали новую информацию из учебника и ее фиксировали?</text:span></text:p>
            <text:p text:style-name="P1"/>
            <text:p text:style-name="P1"><text:s/>- Какой <text:s/>был главный вопрос?</text:p>
            <text:p text:style-name="Standard"><text:span text:style-name="T4"><text:s/>- Сможем <text:s/>теперь ответить на главный вопрос, каким образом могла выйти женщина победителем в схватке с дальневосточной тайгой?</text:span></text:p>
            <text:p text:style-name="P1"><text:s/>- Почему сможем?</text:p>
            <text:p text:style-name="P1"/>
            <text:p text:style-name="Standard"><text:span text:style-name="T4"><text:s/>- <text:s/>Поработайте в парах и <text:s/>составьте рассказ - предположите действия <text:s/>этой смелой женщины…..</text:span></text:p>
            <text:p text:style-name="P1"/>
            <text:p text:style-name="P1"/>
            <text:p text:style-name="P1"/>
            <text:p text:style-name="P1">А. П. Чехов говорил: «Краткость – сестра таланта»</text:p>
            <text:p text:style-name="P1"><text:s/>- Каким должен быть рассказ?</text:p>
            <text:p text:style-name="P1"><text:s/>- По каким критериям будем оценивать?</text:p>
            <text:p text:style-name="P1"/>
            <text:p text:style-name="Standard"><text:span text:style-name="T4"><text:s/>_ Озвучим ваши рассказы - <text:s/>предположения.</text:span></text:p>
            <text:p text:style-name="Standard"><text:span text:style-name="T4">Учитель выслушает.</text:span></text:p>
            <text:p text:style-name="P1"/>
            <text:p text:style-name="P1"/>
            <text:p text:style-name="P1">- Какие выводы можно сделать?</text:p>
            <text:p text:style-name="P1">Составим заповеди путешественника.</text:p>
            <text:p text:style-name="P1"/>
            <text:p text:style-name="P1"/>
            <text:p text:style-name="P1"><text:soft-page-break/></text:p>
            <text:p text:style-name="P1"/>
            <text:p text:style-name="Standard"><text:span text:style-name="T4"><text:s/>- Чья группа нашла весомые <text:s/>доказательства и <text:s/>обосновала свой ответ? </text:span></text:p>
            <text:p text:style-name="P1">В листе <text:s text:c="2"/>« Общая самооценка работы группы.» поставьте оценку в нужную графу.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2"/>- <text:s/>Кто озвучит тему нашего урока?</text:p>
            <text:p text:style-name="P1">На все ли вопросы мы нашли ответ?</text:p>
            <text:p text:style-name="P1"/>
            <text:p text:style-name="Standard"><text:span text:style-name="T2">- <text:s/></text:span><text:span text:style-name="T4">Вам понравился урок?</text:span></text:p>
            <text:p text:style-name="P1"/>
            <text:p text:style-name="Standard"><text:span text:style-name="T4"><text:s text:c="2"/>- Как вы думаете, а какие чувства переживала женщина все эти 12 суток?</text:span></text:p>
            <text:p text:style-name="Standard"><text:span text:style-name="T4">- <text:s/>Как вы думаете, кто ее мог искать? <text:s/>Как?</text:span></text:p>
            <text:p text:style-name="P1"/>
            <text:p text:style-name="P1"/>
          </table:table-cell>
          <table:table-cell table:style-name="Таблица1.A1" office:value-type="string">
            <text:p text:style-name="P12"/>
            <text:p text:style-name="P9"/>
            <text:p text:style-name="Standard"><text:span text:style-name="T4">когда записываем, фиксируем на бумаге.</text:span></text:p>
            <text:p text:style-name="P1"/>
            <text:p text:style-name="P1">Пополнить свои знания об окружающем мире…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table:number-columns-spanned="2" office:value-type="string">
                  <text:p text:style-name="P8"><text:span text:style-name="T4">Бортовой журнал.</text:span></text:p>
                </table:table-cell>
                <table:covered-table-cell/>
              </table:table-row>
              <table:table-row table:style-name="Таблица2.1">
                <table:table-cell table:style-name="Таблица2.A2" office:value-type="string">
                  <text:p text:style-name="P1">Левая. </text:p>
                  <text:p text:style-name="Standard"><text:soft-page-break/>Что <text:s/>мы знаем <text:s/>по этой теме?</text:p>
                  <text:p text:style-name="Standard">1…..</text:p>
                  <text:p text:style-name="Standard">2……</text:p>
                  <text:p text:style-name="Standard">3……</text:p>
                  <text:p text:style-name="Standard">4……..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1">Правая.</text:p>
                  <text:p text:style-name="Standard"><text:span text:style-name="T4"><text:s/></text:span>Что я узнал нового из текста учебника:</text:p>
                  <text:p text:style-name="Standard">1……</text:p>
                  <text:p text:style-name="Standard">2…….</text:p>
                  <text:p text:style-name="Standard">3……..</text:p>
                  <text:p text:style-name="Standard">4……..</text:p>
                </table:table-cell>
              </table:table-row>
            </table:table>
            <text:p text:style-name="P1">Учащиеся фиксируют свои знания.</text:p>
            <text:p text:style-name="P1"/>
            <text:p text:style-name="P1"/>
            <text:p text:style-name="P1"/>
            <text:p text:style-name="P1"/>
            <text:p text:style-name="P1">Группы выбирают добровольно задания.</text:p>
            <text:p text:style-name="P1"/>
            <text:p text:style-name="P1">Учащиеся работают в группах</text:p>
            <text:p text:style-name="P1"/>
            <text:p text:style-name="P1">Используется прием чтения с пометками - инсерт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4"><text:s text:c="2"/>Отвечают на поставленные вопросы. Работа с Бортовым журналом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1"><text:soft-page-break/></text:p>
            <text:p text:style-name="P1"/>
            <text:p text:style-name="P1"/>
            <text:p text:style-name="P1"/>
            <text:p text:style-name="P1"><text:s/>- Пополнить свои знания об окружающем мире.</text:p>
            <text:p text:style-name="P1"/>
            <text:p text:style-name="P1"/>
            <text:p text:style-name="P1">Каким образом спаслась женщина?</text:p>
            <text:p text:style-name="P1">да</text:p>
            <text:p text:style-name="P1"/>
            <text:p text:style-name="P1"/>
            <text:p text:style-name="Standard"><text:span text:style-name="T4">Используем <text:s/>новые знания . </text:span>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4"><text:s/>Учащиеся <text:s/>группой составляют рассказ, каким образом женщина могла <text:s/>бы спастись….</text:span></text:p>
            <text:p text:style-name="P1"/>
            <text:p text:style-name="P1"/>
            <text:p text:style-name="P1"/>
            <text:p text:style-name="P1">Рассказ должен быть кратким.</text:p>
            <text:p text:style-name="P1">В нем должны быть факты, доказательства, логическая цепочка мыслей, начало, конец.</text:p>
            <text:p text:style-name="P1"><text:s/></text:p>
            <text:p text:style-name="P1">Нам кажется…..</text:p>
            <text:p text:style-name="P1">Женщина могла……</text:p>
            <text:p text:style-name="P1">Женщина научилась…..</text:p>
            <text:p text:style-name="P1">Она использовала…..</text:p>
            <text:p text:style-name="P1"/>
            <text:p text:style-name="P1"/>
            <text:p text:style-name="Standard"><text:span text:style-name="T4">озвучивание рассказов – рассуждений.</text:span></text:p>
            <text:p text:style-name="P1"/>
            <text:p text:style-name="P1"/>
            <text:p text:style-name="P1"><text:s/>Учащиеся формируют заповеди и высказывают свое мнение.</text:p>
            <text:p text:style-name="P1"/>
            <text:p text:style-name="P1"/>
            <text:p text:style-name="P1"/>
            <text:p text:style-name="P1"/>
            <text:p text:style-name="P1"/>
            <text:p text:style-name="Standard"><text:soft-page-break/><text:span text:style-name="T4"><text:s/>Выставление </text:span><text:span text:style-name="T5">общей самооценки</text:span><text:span text:style-name="T4"> работы в группе.</text:span></text:p>
            <table:table table:name="Таблица3" table:style-name="Таблица3">
              <table:table-column table:style-name="Таблица3.A"/>
              <table:table-column table:style-name="Таблица3.B" table:number-columns-repeated="3"/>
              <table:table-column table:style-name="Таблица3.E"/>
              <table:table-row table:style-name="Таблица3.1"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1">«5»</text:p>
                </table:table-cell>
                <table:table-cell table:style-name="Таблица3.A1" office:value-type="string">
                  <text:p text:style-name="P1">«4»</text:p>
                </table:table-cell>
                <table:table-cell table:style-name="Таблица3.A1" office:value-type="string">
                  <text:p text:style-name="P1">«3»</text:p>
                </table:table-cell>
                <table:table-cell table:style-name="Таблица3.E1" office:value-type="string">
                  <text:p text:style-name="P1">«2»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">Распределение</text:p>
                  <text:p text:style-name="P1">ролей.</text:p>
                  <text:p text:style-name="P1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E1" office:value-type="string">
                  <text:p text:style-name="P3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">Выполнение обязанностей</text:p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E1" office:value-type="string">
                  <text:p text:style-name="P3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">Психологический комфорт</text:p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E1" office:value-type="string">
                  <text:p text:style-name="P3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">Поиск новой информации</text:p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E1" office:value-type="string">
                  <text:p text:style-name="P3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"><text:s/>Рассказ – рассуждение.</text:p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E1" office:value-type="string">
                  <text:p text:style-name="P3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">Составление заповеди путешественника.</text:p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A1" office:value-type="string">
                  <text:p text:style-name="P3"/>
                </table:table-cell>
                <table:table-cell table:style-name="Таблица3.E1" office:value-type="string">
                  <text:p text:style-name="P3"/>
                </table:table-cell>
              </table:table-row>
            </table:table>
            <text:p text:style-name="P1"/>
            <text:p text:style-name="P1">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( одиночество, страх, горечь….)</text:p>
            <text:p text:style-name="P1">Ответы детей.</text:p>
            <text:p text:style-name="P1"/>
            <text:p text:style-name="P1"/>
          </table:table-cell>
          <table:table-cell table:style-name="Таблица1.D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егулятивные УУД.</text:p>
            <text:p text:style-name="P1">Формируем умение высказывать свое предположения на основе работы с материалом.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5">Коммуникативные УУД</text:span><text:span text:style-name="T4">.</text:span></text:p>
            <text:p text:style-name="P1">Умение работать в группе.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Личностные УУД.</text:p>
            <text:p text:style-name="P1"><text:s/>Формируем умение высказывать свое отношение к происходящему, выражать свои эмоции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6">Личностные УУД.</text:p>
            <text:p text:style-name="Standard"><text:span text:style-name="T4">Формируем умение оценивать работу группы в целом в соответствии с определенной ситуацией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">Рассказ – повествование учителя.</text:p>
            <text:p text:style-name="P1"><text:s/>Слайд № <text:s text:c="2"/></text:p>
          </table:table-cell>
          <table:table-cell table:style-name="Таблица1.A1" office:value-type="string">
            <text:p text:style-name="Standard"><text:span text:style-name="T4"><text:s/>- Сегодня, я вам доверю свой личный секрет: ту женщину звали Фролова Валентина Григорьевна. Это была моя мама. Она работала шахтером. Характер у шахтеров твердый. Они никогда не оставляют человека в беде: ни в шахте, ни в лесу. </text:span></text:p>
            <text:p text:style-name="P1"><text:s text:c="2"/>Нас в семье было 6 детей. <text:s/><text:soft-page-break/>Бабушка топила жарко печку, одевала нас в черные одежды и заставляла кричать: мамочка, иди домой!</text:p>
            <text:p text:style-name="Standard"><text:span text:style-name="T4"><text:s/>Мы кричали и плакали, плакали и кричали! Мама, когда покидали ее силы видела нас на деревьях. Это была аллея, через которую она проходила, падая без чувств.</text:span></text:p>
            <text:p text:style-name="Standard"><text:span text:style-name="T4">«Я шла к детям, я шла к людям, я знала, что они не оставят меня в беде» - говорила она. Шахтеры Ургала на вертолете ее нашли обессиленную, с окровавленными ногами, <text:s/>но не сдавшуюся. Мы все выросли, но до сих пор благодарны учителям, людям поселка, которые не оставили нас <text:s/>со своим горем …. </text:span></text:p>
            <text:p text:style-name="P1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6">Релаксация.</text:p>
            <text:p text:style-name="P1">.</text:p>
            <text:p text:style-name="P1"/>
          </table:table-cell>
          <table:table-cell table:style-name="Таблица1.A1" office:value-type="string">
            <text:p text:style-name="P3"/>
            <text:p text:style-name="P1"><text:s text:c="2"/>- Какой вывод для себя вы можете сегодня сделать?</text:p>
            <text:p text:style-name="P1"/>
            <text:p text:style-name="P1"><text:s text:c="3"/>- Почему она смогла выйти к людям?</text:p>
            <text:p text:style-name="P1"><text:s/>- Какими <text:s/>личными качествами должен обладать человек, который попал в трудную жизненную ситуацию?</text:p>
            <text:p text:style-name="P1"/>
            <text:p text:style-name="P1">Дополните <text:s/>предложения:</text:p>
            <text:p text:style-name="P1">Сильный это тот……</text:p>
            <text:p text:style-name="P1">Доброта – это…</text:p>
            <text:p text:style-name="P1">Смелость …….</text:p>
            <text:p text:style-name="P1">Я всегда буду…..</text:p>
            <text:p text:style-name="P1"><text:s/>Мне захотелось….</text:p>
            <text:p text:style-name="P1"><text:s/></text:p>
          </table:table-cell>
          <table:table-cell table:style-name="Таблица1.A1" office:value-type="string">
            <text:p text:style-name="P3"/>
            <text:p text:style-name="P1"><text:s/>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<text:s/></text:span><text:span text:style-name="T5">Домашнее задание.</text:span></text:p>
            <text:p text:style-name="Standard"><text:span text:style-name="T5">( д</text:span><text:span text:style-name="T4">ифференцированное)</text:span></text:p>
          </table:table-cell>
          <table:table-cell table:style-name="Таблица1.A1" office:value-type="string">
            <text:p text:style-name="Standard"><text:span text:style-name="T2"><text:s/></text:span><text:span text:style-name="T4">Домашнее задание будет по желанию. </text:span></text:p>
          </table:table-cell>
          <table:table-cell table:style-name="Таблица1.A1" office:value-type="string">
            <text:list xml:id="list8330105177974624221" text:style-name="WW8Num4">
              <text:list-item>
                <text:p text:style-name="P20"><text:span text:style-name="T4">Найти <text:s/>научный материал о предмете, который должен быть у каждого путешественника, ходока </text:span><text:soft-page-break/><text:span text:style-name="T4">в лес и который бы помог нашей героини?</text:span></text:p>
              </text:list-item>
              <text:list-item>
                <text:p text:style-name="P20"><text:span text:style-name="T4">Составить синквейн по теме: как <text:s/>ориентироваться на местности.</text:span></text:p>
              </text:list-item>
              <text:list-item>
                <text:p text:style-name="P5">Научите близких людей </text:p>
              </text:list-item>
            </text:list>
            <text:p text:style-name="P27">( брата, <text:s/>сестру, друга) определять стороны горизонта.</text:p>
            <text:p text:style-name="P27">4. Напишите план ваших <text:s/>действий в такой же трудно – жизненной ситуации.</text:p>
          </table:table-cell>
          <table:table-cell table:style-name="Таблица1.D1" office:value-type="string">
            <text:p text:style-name="P6">Личностные УУД.</text:p>
            <text:p text:style-name="P1">Формируем умение выбирать домашнее <text:soft-page-break/>задание по желанию, личному интересу. 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OpenOffice.org/3.4.1$Win32 OpenOffice.org_project/341m1$Build-9593</meta:generator>
    <dc:date>2015-09-11T13:15:01.98</dc:date>
    <meta:document-statistic meta:table-count="3" meta:image-count="0" meta:object-count="0" meta:page-count="10" meta:paragraph-count="233" meta:word-count="1555" meta:character-count="10775"/>
    <meta:user-defined meta:name="Info 1"/>
    <meta:user-defined meta:name="Info 2"/>
    <meta:user-defined meta:name="Info 3"/>
    <meta:user-defined meta:name="Info 4"/>
  </office:meta>
</office:document-meta>
</file>