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82cm" fo:margin-left="-0.026cm" table:align="left" style:writing-mode="lr-tb"/>
    </style:style>
    <style:style style:name="Таблица2.A" style:family="table-column">
      <style:table-column-properties style:column-width="18.0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1" style:family="table">
      <style:table-properties style:width="17.905cm" fo:margin-left="-0.191cm" table:align="left" style:writing-mode="lr-tb"/>
    </style:style>
    <style:style style:name="Таблица1.A" style:family="table-column">
      <style:table-column-properties style:column-width="3.979cm"/>
    </style:style>
    <style:style style:name="Таблица1.B" style:family="table-column">
      <style:table-column-properties style:column-width="6.085cm"/>
    </style:style>
    <style:style style:name="Таблица1.C" style:family="table-column">
      <style:table-column-properties style:column-width="3.831cm"/>
    </style:style>
    <style:style style:name="Таблица1.D" style:family="table-column">
      <style:table-column-properties style:column-width="4.0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 style:master-page-name="Standard">
      <style:paragraph-properties fo:margin-top="0cm" fo:margin-bottom="0cm" fo:line-height="100%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-asian="Calibri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/>
    </style:style>
    <style:style style:name="P14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indent="0.72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top="0.049cm" fo:margin-bottom="0.049cm" fo:line-height="100%"/>
    </style:style>
    <style:style style:name="P17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333333" style:font-name="Calibri" fo:font-size="5.5pt" style:font-size-asian="5.5pt" style:font-size-complex="5.5pt"/>
    </style:style>
    <style:style style:name="P19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333333" style:font-name="Calibri" fo:font-size="8pt" fo:font-weight="bold" style:font-size-asian="8pt" style:font-weight-asian="bold" style:font-size-complex="8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5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fo:color="#000000"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10" style:family="text">
      <style:text-properties fo:color="#000000" style:font-name="Times New Roman" fo:font-size="8pt" fo:letter-spacing="0.106cm" style:font-name-asian="Times New Roman1" style:font-size-asian="8pt" style:language-asian="ru" style:country-asian="RU" style:font-name-complex="Times New Roman1" style:font-size-complex="8pt"/>
    </style:style>
    <style:style style:name="T11" style:family="text"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2" style:family="text">
      <style:text-properties fo:color="#000000" style:font-name="Cambria" fo:font-size="12pt" fo:font-weight="bold" style:font-size-asian="12pt" style:font-weight-asian="bold" style:font-size-complex="12pt"/>
    </style:style>
    <style:style style:name="T13" style:family="text">
      <style:text-properties fo:color="#000000" style:font-name="Cambria" fo:font-size="12pt" style:font-size-asian="12pt" style:font-size-complex="12pt"/>
    </style:style>
    <style:style style:name="T14" style:family="text">
      <style:text-properties fo:color="#000000"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5" style:family="text">
      <style:text-properties fo:color="#000000" style:font-name="Cambria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6" style:family="text">
      <style:text-properties fo:color="#000000" style:font-name="Cambria" fo:font-size="12pt" fo:font-style="italic" style:font-size-asian="12pt" style:font-style-asian="italic" style:font-size-complex="12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font-name="Cambria" fo:font-size="12pt" style:font-size-asian="12pt" style:font-size-complex="12pt"/>
    </style:style>
    <style:style style:name="T19" style:family="text">
      <style:text-properties style:font-name="Cambria" fo:font-size="12pt" fo:font-weight="bold" style:font-size-asian="12pt" style:font-weight-asian="bold" style:font-size-complex="12pt"/>
    </style:style>
    <style:style style:name="T20" style:family="text">
      <style:text-properties style:font-name-asian="Calibri1"/>
    </style:style>
    <style:style style:name="T21" style:family="text">
      <style:text-properties fo:color="#333333" style:font-name="Helvetica" fo:font-size="8pt" style:font-size-asian="8pt" style:font-size-complex="8pt"/>
    </style:style>
    <style:style style:name="T22" style:family="text">
      <style:text-properties fo:color="#333333" style:font-name="Calibri" fo:font-size="8pt" style:font-size-asian="8pt" style:font-size-complex="8pt"/>
    </style:style>
    <style:style style:name="T23" style:family="text">
      <style:text-properties fo:color="#333333" style:font-name="Calibri" fo:font-size="8pt" fo:font-weight="bold" style:font-size-asian="8pt" style:font-weight-asian="bold" style:font-size-complex="8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bold" style:font-name-asian="Calibri1" style:font-weight-asian="bold"/>
    </style:style>
    <style:style style:name="T26" style:family="text">
      <style:text-properties fo:font-style="italic" fo:font-weight="bold" style:font-name-asian="Calibri1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ткрытый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6">урок</text:span></text:a><text:span text:style-name="T17"> по </text:span><text:span text:style-name="T1"> литературному <text:s/>чтению</text:span></text:p>
      <text:p text:style-name="P2"><text:span text:style-name="T1"><text:s/>во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6">2</text:span></text:a><text:span text:style-name="T1">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6">классе</text:span></text:a><text:span text:style-name="T17"> на областном семинаре в рамках « Школы молодого педагога».</text:span></text:p>
      <text:p text:style-name="Standard"><text:span text:style-name="T18">Продолжительность урока: 40 минут.</text:span></text:p>
      <text:p text:style-name="Standard"><text:span text:style-name="T19">Тема урока</text:span><text:span text:style-name="T18">:</text:span><text:span text:style-name="T19"> <text:s/>«Русские народные сказки»</text:span></text:p>
      <text:p text:style-name="Standard"><text:span text:style-name="T19">1 урок <text:s/>№ 103. </text:span></text:p>
      <text:p text:style-name="P2"><text:span text:style-name="T19">Цель урока: </text:span></text:p>
      <text:p text:style-name="P2"><text:span text:style-name="T18">Закрепить знания учащихся о русских народных сказках. </text:span><text:span text:style-name="T2">Формировать <text:s text:c="3"/>осознанное , правильное , выразительное чтение,  <text:s/>представления об особенностях жанра,  на материале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7">русских</text:span></text:a><text:span text:style-name="T2">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7">народных</text:span></text:a><text:span text:style-name="T2">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7">сказок</text:span></text:a><text:span text:style-name="T2">. </text:span></text:p>
      <text:p text:style-name="P2"><text:span text:style-name="T3">Задачи: </text:span></text:p>
      <text:p text:style-name="P2"><text:span text:style-name="T3"><text:s/>Обучающие:</text:span></text:p>
      <text:p text:style-name="P2"><text:span text:style-name="T3"><text:s/>- </text:span><text:span text:style-name="T2">Закрепить знания о русских народных сказках;</text:span></text:p>
      <text:p text:style-name="P2"><text:span text:style-name="T2"><text:s/>- закрепить умение <text:s text:c="3"/>анализировать произведение, выделять главное и существенное;</text:span></text:p>
      <text:p text:style-name="P2"><text:span text:style-name="T2"><text:s/>- сравнивать, делать обобщение.</text:span></text:p>
      <text:p text:style-name="P2"><text:span text:style-name="T3">Развивающие:</text:span></text:p>
      <text:p text:style-name="P2"><text:span text:style-name="T3"><text:s/>- </text:span><text:span text:style-name="T2">развитие <text:s/>речи учащихся через технологию критического мышления;</text:span></text:p>
      <text:p text:style-name="P2"><text:span text:style-name="T2">- формировать <text:s/>умение <text:s/>осознанного, правильного, выразительного чтения.  </text:span></text:p>
      <text:p text:style-name="P2"><text:span text:style-name="T2">- формировать <text:s text:c="2"/>представления об особенностях жанра  на материале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7">русских</text:span></text:a><text:span text:style-name="T2">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7">народных</text:span></text:a><text:span text:style-name="T2">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7">сказок</text:span></text:a><text:span text:style-name="T2">.</text:span></text:p>
      <text:p text:style-name="P2"><text:span text:style-name="T2"><text:s text:c="2"/>- формировать <text:s/>умение <text:s/>понимать замысел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7">сказки</text:span></text:a><text:span text:style-name="T2">, давать характеристики действующим лицам.</text:span></text:p>
      <text:p text:style-name="P2"><text:span text:style-name="T2"><text:s/></text:span><text:span text:style-name="T3">Воспитательные:</text:span></text:p>
      <text:p text:style-name="P2"><text:span text:style-name="T2"><text:s/>воспитывать <text:s/>внимательное <text:s/>отношение к другому человеку, отличающемуся особенностями характера и поведения; </text:span></text:p>
      <text:p text:style-name="P2"><text:span text:style-name="T2"><text:s/>- воспитывать умение уважать мнение товарища, считаться с его мнением, <text:s/>слушать, работать в группе.</text:span></text:p>
      <text:p text:style-name="P15"><text:span text:style-name="T12">Тип урока</text:span><text:span text:style-name="T13">: Урок закрепления.</text:span></text:p>
      <text:p text:style-name="P15"><text:span text:style-name="T12">Формы и методы работы на уроке</text:span><text:span text:style-name="T13">: <text:s/>беседа, <text:s/>выразительное <text:s/>чтение, <text:s text:c="2"/>разгадывание кроссворда, драматизация, работа в парах, в группе, <text:s/>самооценка, <text:s/>работа с текстом учебника, участие в учебном диалоге.</text:span></text:p>
      <text:p text:style-name="P15"><text:span text:style-name="T12">Используемые элементы технологий</text:span><text:span text:style-name="T13">: <text:s/>технология критического мышления, информационно – коммуникационной, личностно – ориентированной направленности.</text:span></text:p>
      <text:p text:style-name="P2"><text:span text:style-name="T12">Основные термины и понятия</text:span><text:span text:style-name="T13">:</text:span><text:span text:style-name="T18"> <text:s/>жанр, сказка, зачин, концовка,</text:span><text:span text:style-name="T2"> присказка, сказочные явления, сказочные предметы, сказочные герои, <text:s/>троекратный повтор, <text:s/>добро побеждает зло, <text:s/>устаревшие слова.</text:span></text:p>
      <text:p text:style-name="P4"><text:span text:style-name="T19">Оборудование урока:</text:span><text:span text:style-name="T18"> <text:s/>«Учебник « Литературное <text:s/>чтение. <text:s text:c="2"/>2класс., <text:s/>2011год., <text:s/>М.: <text:s/>Смоленск, <text:s/>ассоциация 21 век». <text:s text:c="2"/>Карточки <text:s/>« Самооценка на уроке», оформленная доска, экран, проектор, компьютер, <text:s text:c="2"/>презентация, <text:s/>карточки для групповой работы </text:span></text:p>
      <text:p text:style-name="P4"><text:span text:style-name="T18">( Опорные слова).</text:span></text:p>
      <text:p text:style-name="P4"><text:span text:style-name="T19"><text:s/>Целевые установки на достижение результатов.</text:span></text:p>
      <text:p text:style-name="P14"><text:span text:style-name="T14">- Личностных:</text:span><text:span text:style-name="T13"> <text:s/></text:span><text:span text:style-name="T20">Проявлять:</text:span></text:p>
      <text:p text:style-name="Standard"><text:span text:style-name="T20">— интерес к народной сказке и её героям;</text:span></text:p>
      <text:p text:style-name="Standard"><text:span text:style-name="T20">— позитивное отношение к чтению <text:s/>народных, авторских сказок;</text:span></text:p>
      <text:p text:style-name="Standard"><text:span text:style-name="T20">— желание создать (написать) свою собственную <text:s/>сказку.</text:span></text:p>
      <text:p text:style-name="Standard"><text:span text:style-name="T16"><text:s/></text:span><text:span text:style-name="T15">-</text:span><text:span text:style-name="T14">Предметных</text:span></text:p>
      <text:p text:style-name="Standard"><text:span text:style-name="T20">— определять тему и главную мысль сказки и обосновывать своё мнение;</text:span></text:p>
      <text:p text:style-name="Standard"><text:soft-page-break/><text:span text:style-name="T20">— определять виды <text:s/>сказок и обосновывать своё мнение;</text:span></text:p>
      <text:p text:style-name="Standard"><text:span text:style-name="T20">— определять особенности сказок ;</text:span></text:p>
      <text:p text:style-name="Standard"><text:span text:style-name="T20">— определять структуру сказки и обосновывать своё мнение;</text:span></text:p>
      <text:p text:style-name="Standard"><text:span text:style-name="T20">— формулировать вопрос и адекватно на него отвечать;</text:span></text:p>
      <text:p text:style-name="Standard"><text:span text:style-name="T20">— использовать приобретённые знания и умения при сочинении собственной сказки.</text:span></text:p>
      <text:p text:style-name="P15"><text:span text:style-name="T13"><text:s text:c="2"/>- </text:span><text:span text:style-name="T12">Метапредметных:</text:span><text:span text:style-name="T13"> </text:span></text:p>
      <text:p text:style-name="Standard"><text:span text:style-name="T20">— выполнять учебное действие по плану и по заданию учителя;</text:span></text:p>
      <text:p text:style-name="Standard"><text:span text:style-name="T20">— выполнять учебное задание, используя алгоритм работы с учебником;</text:span></text:p>
      <text:p text:style-name="Standard"><text:span text:style-name="T20">— выполнять учебное задание в соответствии с целью;</text:span></text:p>
      <text:p text:style-name="Standard"><text:span text:style-name="T20">— осуществлять взаимопроверку и самооценку при выполнении учебного задания.</text:span></text:p>
      <text:p text:style-name="Standard"><text:span text:style-name="T13">( Регулятивные УУД).</text:span></text:p>
      <text:p text:style-name="Standard"><text:span text:style-name="T14">- Коммуникативных:</text:span></text:p>
      <text:p text:style-name="Standard"><text:span text:style-name="T20">— излагать понятно для партнёра свои мысли и желание выступить в паре;</text:span></text:p>
      <text:p text:style-name="Standard"><text:span text:style-name="T20">— учитывать разные мнения и стремиться к сотрудничеству в рамках учебного диалога;</text:span></text:p>
      <text:p text:style-name="Standard"><text:span text:style-name="T20">— адекватно взаимодействовать в паре и группе при выполнении учебного задания.</text:span></text:p>
      <text:p text:style-name="P14"><text:span text:style-name="T20">— использовать речевые средства для представления результата деятельности</text:span></text:p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<text:span text:style-name="T3">Ход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8">урока</text:span></text:a><text:span text:style-name="T3">.</text:span></text:p>
            <text:p text:style-name="P6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1">
                <table:table-cell table:style-name="Таблица1.A1" office:value-type="string">
                  <text:p text:style-name="P3"><text:span text:style-name="T3">Этапы урока.</text:span></text:p>
                </table:table-cell>
                <table:table-cell table:style-name="Таблица1.A1" office:value-type="string">
                  <text:p text:style-name="P3"><text:span text:style-name="T3">Деятельность</text:span></text:p>
                  <text:p text:style-name="P3"><text:span text:style-name="T3">учителя.</text:span></text:p>
                </table:table-cell>
                <table:table-cell table:style-name="Таблица1.A1" office:value-type="string">
                  <text:p text:style-name="P3"><text:span text:style-name="T3"><text:s/>Деятельность ученика.</text:span></text:p>
                </table:table-cell>
                <table:table-cell table:style-name="Таблица1.A1" office:value-type="string">
                  <text:p text:style-name="P3"><text:span text:style-name="T3">Формируемые УУД.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3"><text:span text:style-name="T3"><text:s/>Организационный момент.</text:span></text:p>
                  <text:p text:style-name="P3"><text:span text:style-name="T2"><text:s/>Психологический настрой.</text:span></text:p>
                </table:table-cell>
                <table:table-cell table:style-name="Таблица1.A1" office:value-type="string">
                  <text:p text:style-name="P17"><text:span text:style-name="T21">Сегодня у нас необычный урок<text:line-break/>На нём подведём мы работы итог.</text:span><text:span text:style-name="apple-converted-space"><text:span text:style-name="T21"> </text:span></text:span><text:span text:style-name="T21"><text:line-break/>О </text:span><text:span text:style-name="T22"><text:s text:c="2"/>чем – интересном <text:s/>поговорим,</text:span><text:span text:style-name="T21"><text:line-break/>То, что читали, повторим.</text:span><text:span text:style-name="apple-converted-space"><text:span text:style-name="T21"> </text:span></text:span></text:p>
                  <text:p text:style-name="P17"><text:span text:style-name="T21"><text:line-break/>Во саду ли, в огороде<text:line-break/>Девица гуляла,<text:line-break/>Во саду ли, в огороде<text:line-break/>Цветочки поливала.</text:span><text:span text:style-name="apple-converted-space"><text:span text:style-name="T21"> </text:span></text:span><text:span text:style-name="T21"><text:line-break/>Один цветочек сорвала<text:line-break/>И нам в класс передала.</text:span></text:p>
                  <text:p text:style-name="P17"><text:span text:style-name="T21">Лепестки на нашем цветочке непростые, а волшебные. Мы должны помочь расцвести этому сказочному живому цветку русского</text:span><text:span text:style-name="T22">.</text:span></text:p>
                  <text:p text:style-name="P17"><text:span text:style-name="T22"><text:s/>- Что это за цветок?</text:span></text:p>
                  <text:p text:style-name="P17"><text:span text:style-name="T22"><text:s/>- Сколько лепестков?</text:span></text:p>
                  <text:p text:style-name="P17"><text:span text:style-name="T22"><text:s/>- Почему?</text:span></text:p>
                  <text:p text:style-name="P17"><text:span text:style-name="T21"><text:s/></text:span></text:p>
                  <text:p text:style-name="P18"/>
                  <text:p text:style-name="P6"/>
                </table:table-cell>
                <table:table-cell table:style-name="Таблица1.A1" office:value-type="string">
                  <text:p text:style-name="P3"><text:span text:style-name="T21">(Дети рассказывают своими словами).</text:span></text:p>
                  <text:p text:style-name="P17"><text:span text:style-name="T23">Отрывают по одному лепестку и называют составляющие устного народного творчества.</text:span></text:p>
                  <text:p text:style-name="P19"/>
                  <text:p text:style-name="P19"/>
                  <text:p text:style-name="P19"/>
                  <text:p text:style-name="P19"/>
                  <text:p text:style-name="P19"/>
                  <text:p text:style-name="P19"/>
                  <text:p text:style-name="P19"/>
                  <text:p text:style-name="P19"/>
                  <text:p text:style-name="P10"/>
                  <text:p text:style-name="P10"/>
                </table:table-cell>
                <table:table-cell table:style-name="Таблица1.A1" office:value-type="string">
                  <text:p text:style-name="P3"><text:span text:style-name="T3">Личностные качества:</text:span></text:p>
                  <text:p text:style-name="P3"><text:span text:style-name="T2">Положительная мотивация к обучению в школе, к урокам литературного чтения.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"><text:span text:style-name="T4">Целеполагание.</text:span></text:p>
                </table:table-cell>
                <table:table-cell table:style-name="Таблица1.A1" office:value-type="string">
                  <text:p text:style-name="P7"/>
                  <text:p text:style-name="P2"><text:span text:style-name="T2">- Прочитайте на доске слова. (</text:span><text:span text:style-name="T5">На доске расположены слова по кругу: <text:s/>читать, слушать, играть, отвечать на , сравнивать, исследовать, петь, решать задачи, прыгать, спать, узнавать новое, повторять, много знать. В центре – ХОЧУ).</text:span></text:p>
                  <text:p text:style-name="P2"><text:span text:style-name="T5"><text:s/></text:span><text:span text:style-name="T2">- Какие <text:s/>действия выбираете на сегодняшний урок?</text:span></text:p>
                  <text:p text:style-name="P2"><text:span text:style-name="T2"><text:s/>- Соедините фразы:</text:span></text:p>
                  <text:p text:style-name="P2"><text:span text:style-name="T2">Могу…..</text:span></text:p>
                  <text:p text:style-name="P2"><text:span text:style-name="T2">Хочу…….</text:span></text:p>
                  <text:p text:style-name="P5"/>
                </table:table-cell>
                <table:table-cell table:style-name="Таблица1.A1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3"><text:span text:style-name="T2">Могу слушать…..</text:span></text:p>
                  <text:p text:style-name="P3"><text:span text:style-name="T2">Могу петь……</text:span></text:p>
                  <text:p text:style-name="P3"><text:span text:style-name="T2">Могу читать…..</text:span></text:p>
                  <text:p text:style-name="P3"><text:span text:style-name="T2">Хочу исследовать…</text:span></text:p>
                  <text:p text:style-name="P3"><text:span text:style-name="T2">Хочу узнавать новое…..</text:span></text:p>
                  <text:p text:style-name="P8"/>
                  <text:p text:style-name="P8"/>
                  <text:p text:style-name="P8"/>
                  <text:p text:style-name="P6"><text:soft-page-break/></text:p>
                </table:table-cell>
                <table:table-cell table:style-name="Таблица1.A1" office:value-type="string">
                  <text:p text:style-name="P6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3"><text:span text:style-name="T3">Основная часть</text:span></text:p>
                  <text:p text:style-name="P6"/>
                  <text:p text:style-name="P3"><text:span text:style-name="T2">Актуализация знаний.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3"><text:span text:style-name="T2">Основной этап.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3"><text:span text:style-name="T2">Работа в парах.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3"><text:span text:style-name="T2">Физминутка.</text:span></text:p>
                  <text:p text:style-name="P8"/>
                  <text:p text:style-name="P8"><text:soft-page-break/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3"><text:span text:style-name="T2">Работа в группе.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><text:soft-page-break/></text:p>
                  <text:p text:style-name="P8"/>
                  <text:p text:style-name="P8"/>
                  <text:p text:style-name="P8"/>
                  <text:p text:style-name="P3"><text:span text:style-name="T2"><text:s/>«Чтение с пометами».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3"><text:span text:style-name="T2">Рефлексия.</text:span></text:p>
                  <text:p text:style-name="P8"/>
                  <text:p text:style-name="P8"/>
                  <text:p text:style-name="P8"/>
                  <text:p text:style-name="P3"><text:span text:style-name="T2"><text:s/>Технология рефлексии</text:span></text:p>
                  <text:p text:style-name="P3"><text:span text:style-name="T2"><text:s/>« Дюжина вопросов»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3"><text:span text:style-name="T2">Домашнее задание.</text:span></text:p>
                  <text:p text:style-name="P3"><text:span text:style-name="T2">( По выбору)</text:span></text:p>
                </table:table-cell>
                <table:table-cell table:style-name="Таблица1.A1" office:value-type="string">
                  <text:p text:style-name="P3"><text:span text:style-name="T5">Много жанров есть на свете</text:span></text:p>
                  <text:p text:style-name="P3"><text:span text:style-name="T5">Басня, повесть и рассказ,</text:span></text:p>
                  <text:p text:style-name="P3"><text:span text:style-name="T5">Но с рожденья любят дети</text:span></text:p>
                  <text:p text:style-name="P3"><text:span text:style-name="T5">Волшебство и мир прекрас.</text:span></text:p>
                  <text:p text:style-name="P2"><text:span text:style-name="T2">- О каком из жанров устного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7">народного</text:span></text:a><text:span text:style-name="T2"> творчества я прочитала?</text:span></text:p>
                  <text:p text:style-name="P2"><text:span text:style-name="T2">- <text:s/>Старые люди говорят « В ней намек – добрым молодцам урок».</text:span></text:p>
                  <text:p text:style-name="P2"><text:span text:style-name="T2"><text:s/>- Кто догадался, какая тема сегодня?</text:span></text:p>
                  <text:p text:style-name="P7"/>
                  <text:p text:style-name="P2"><text:span text:style-name="T2"><text:s/>- Свяжите <text:s text:c="2"/>слово « Хочу» <text:s/>со словом сказка…</text:span></text:p>
                  <text:p text:style-name="P7"/>
                  <text:p text:style-name="P7"/>
                  <text:p text:style-name="P7"/>
                  <text:p text:style-name="P2"><text:span text:style-name="T3"><text:s/>Задачи урока.</text:span></text:p>
                  <text:p text:style-name="P2"><text:span text:style-name="T2"><text:s/>В течение всего урока мы будем заполнять таблицу</text:span></text:p>
                  <text:p text:style-name="P2"><text:span text:style-name="T2"><text:s/>« Самооценка на уроке».</text:span></text:p>
                  <text:p text:style-name="P2"><text:span text:style-name="T2"><text:s/>(Приложение №1.)</text:span></text:p>
                  <text:p text:style-name="P7"/>
                  <text:p text:style-name="P2"><text:span text:style-name="T2"><text:s/></text:span></text:p>
                  <text:p text:style-name="P2"><text:span text:style-name="T2"><text:s/>- Поработаем в парах?</text:span></text:p>
                  <text:p text:style-name="P2"><text:span text:style-name="T2"><text:s/>- <text:s/>Отгадайте кроссворд.</text:span></text:p>
                  <text:p text:style-name="P2"><text:span text:style-name="T2">(Приложение2.)</text:span></text:p>
                  <text:p text:style-name="P7"/>
                  <text:p text:style-name="P7"/>
                  <text:p text:style-name="P2"><text:span text:style-name="T9"><text:s/>- По опорным словам отгадай название сказки.</text:span></text:p>
                  <text:p text:style-name="P2"><text:span text:style-name="T10">Солдат   старуха    топор   </text:span></text:p>
                  <text:p text:style-name="P2"><text:span text:style-name="T11">(«Каша из топора»)</text:span></text:p>
                  <text:p text:style-name="P2"><text:span text:style-name="T10">брат     сестра    гуси    баба-яга</text:span></text:p>
                  <text:p text:style-name="P2"><text:span text:style-name="T11">(«Гуси- лебеди»)</text:span></text:p>
                  <text:p text:style-name="P2"><text:span text:style-name="T10">петух   курочка    корова    кузнец</text:span></text:p>
                  <text:p text:style-name="P2"><text:span text:style-name="T11">(«Петушок и бобовое зёрнышко»)</text:span></text:p>
                  <text:p text:style-name="P2"><text:span text:style-name="T10"> два   брата    купец    крестьянин</text:span></text:p>
                  <text:p text:style-name="P2"><text:span text:style-name="T11">(«Два Мороза»)</text:span></text:p>
                  <text:p text:style-name="P2"><text:span text:style-name="T10">бабушка внучка мышка курочка</text:span></text:p>
                  <text:p text:style-name="P2"><text:span text:style-name="T11">(«У страха глаза велики»)</text:span></text:p>
                  <text:p text:style-name="P2"><text:span text:style-name="T11"><text:s/></text:span><text:span text:style-name="T9">- Есть ли среди них русские народные сказки?</text:span></text:p>
                  <text:p text:style-name="P2"><text:span text:style-name="T9"><text:s/></text:span><text:span text:style-name="T8">(Приложение №3)</text:span></text:p>
                  <text:p text:style-name="P9"/>
                  <text:p text:style-name="P7"/>
                  <text:p text:style-name="P2"><text:span text:style-name="T2"><text:s/>- Поработаем в парах с учебником.</text:span></text:p>
                  <text:p text:style-name="P2"><text:span text:style-name="T2"><text:s/>- Выберете <text:s/>задание по выбору. «По душе».</text:span></text:p>
                  <text:p text:style-name="P2"><text:span text:style-name="T2">- <text:s text:c="2"/>Найдите в учебнике <text:s/>и разделите <text:s text:c="2"/>сказки на авторские и народные, заполните <text:s/>таблицу.</text:span></text:p>
                  <text:p text:style-name="P2"><text:span text:style-name="T3">( Приложение№ 4)</text:span></text:p>
                  <text:p text:style-name="P7"/>
                  <text:p text:style-name="P2"><text:span text:style-name="T2">- Вспомните, какие сказки бывают по содержанию? <text:s text:c="4"/>Заполните <text:s text:c="2"/>таблицу, <text:s/>докажите <text:s/>правильность своего ответа.</text:span></text:p>
                  <text:p text:style-name="P2"><text:span text:style-name="T2">(Приложение№5)</text:span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2"><text:span text:style-name="T2"><text:s/>- Кто главные герои <text:s/>в этих песнях?</text:span></text:p>
                  <text:p text:style-name="P2"><text:span text:style-name="T2">Дети танцуют под известные мелодии: <text:s/>« Буратино», « Чунга – Чанга».</text:span></text:p>
                  <text:p text:style-name="P7"/>
                  <text:p text:style-name="P7"/>
                  <text:p text:style-name="P2"><text:span text:style-name="T2"><text:s/>Сказку можно…. Дополните мое предложение.</text:span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2"><text:span text:style-name="T2"><text:s/>Поработаем в группе?</text:span></text:p>
                  <text:p text:style-name="P2"><text:span text:style-name="T2"><text:s/>- Вспомним правила работы в группах.</text:span></text:p>
                  <text:p text:style-name="P7"/>
                  <text:p text:style-name="P7"/>
                  <text:p text:style-name="P7"/>
                  <text:p text:style-name="P7"/>
                  <text:p text:style-name="P2"><text:span text:style-name="T2"><text:s/>- Выбираем <text:s/>из учебника русскую народную сказку. </text:span></text:p>
                  <text:p text:style-name="P2"><text:span text:style-name="T2"><text:s/></text:span><text:span text:style-name="T3">Задания группам</text:span><text:span text:style-name="T2">.</text:span></text:p>
                  <text:p text:style-name="P2"><text:span text:style-name="T2">1. группа. </text:span></text:p>
                  <text:p text:style-name="P2"><text:span text:style-name="T2"><text:s/>- Прочитать <text:s/>сказку <text:s text:c="2"/>выразительно по ролям.</text:span></text:p>
                  <text:p text:style-name="P7"/>
                  <text:p text:style-name="P7"/>
                  <text:p text:style-name="P7"/>
                  <text:p text:style-name="P2"><text:span text:style-name="T2">2. группа.</text:span></text:p>
                  <text:p text:style-name="P2"><text:span text:style-name="T2">Драматизация русской народной <text:s/>сказки.</text:span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2"><text:span text:style-name="T2">3. группа.</text:span></text:p>
                  <text:p text:style-name="P2"><text:span text:style-name="T2"><text:s/>Сделайте небольшой анализ по <text:s/>русской народной сказке.</text:span></text:p>
                  <text:p text:style-name="P2"><text:span text:style-name="T2"><text:s/>- </text:span></text:p>
                  <text:p text:style-name="P2"><text:span text:style-name="T2"><text:s text:c="3"/>- Найти <text:s/>и зачитайте : зачин, повторы (если они есть), концовку, определить главную мысль сказки, устаревшие слова.</text:span></text:p>
                  <text:p text:style-name="P2"><text:span text:style-name="T2"><text:s/>- <text:s/>Добро побеждает зло? <text:s/>Как?</text:span></text:p>
                  <text:p text:style-name="P7"/>
                  <text:p text:style-name="P7"/>
                  <text:p text:style-name="P7"/>
                  <text:p text:style-name="P7"/>
                  <text:p text:style-name="P2"><text:span text:style-name="T2">Подведем итоги.</text:span></text:p>
                  <text:p text:style-name="P2"><text:span text:style-name="T2"><text:s/>Возьмите лист самооценки и оцените свою работу на уроке.</text:span></text:p>
                  <text:p text:style-name="P7"/>
                  <text:p text:style-name="P7"/>
                  <text:p text:style-name="P2"><text:span text:style-name="T2"><text:s/>Выйдя из – за парты, ответьте на вопросы не словами, а <text:s/>движениями.</text:span></text:p>
                  <text:p text:style-name="P2"><text:span text:style-name="T2">« нет» - присесть <text:s/>на корточки, </text:span></text:p>
                  <text:p text:style-name="P2"><text:span text:style-name="T2">« да» - поднять руки вверх, приподнявшись на цыпочки.</text:span></text:p>
                  <text:p text:style-name="P2"><text:span text:style-name="T2"><text:s/>Хорошее ли у вас настроение?</text:span></text:p>
                  <text:p text:style-name="P2"><text:span text:style-name="T2">Понравился ли вам урок?</text:span></text:p>
                  <text:p text:style-name="P2"><text:span text:style-name="T2">Любите ли вы сказки?</text:span></text:p>
                  <text:p text:style-name="P2"><text:span text:style-name="T2">Все ли задания сделали правильно?</text:span></text:p>
                  <text:p text:style-name="P2"><text:span text:style-name="T2">Сможете ли <text:s/>сочинить свою сказку?</text:span></text:p>
                  <text:p text:style-name="P2"><text:span text:style-name="T2">Есть ли у вас на это желание?</text:span></text:p>
                  <text:p text:style-name="P2"><text:span text:style-name="T2">Расскажите ли об уроке родителям?</text:span></text:p>
                  <text:p text:style-name="P2"><text:span text:style-name="T2"><text:s text:c="2"/>Согласны ли вы, что в сказках зло побеждает добро?</text:span></text:p>
                  <text:p text:style-name="P2"><text:span text:style-name="T2"><text:s/></text:span></text:p>
                  <text:p text:style-name="P7"/>
                  <text:p text:style-name="P7"/>
                  <text:p text:style-name="P7"/>
                  <text:p text:style-name="P2"><text:span text:style-name="T2"><text:s/></text:span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2"><text:span text:style-name="T2"><text:s/></text:span></text:p>
                  <text:p text:style-name="P2"><text:span text:style-name="T2"><text:s/></text:span></text:p>
                  <text:p text:style-name="P5"><text:soft-page-break/></text:p>
                </table:table-cell>
                <table:table-cell table:style-name="Таблица1.A1" office:value-type="string">
                  <text:p text:style-name="P6"/>
                  <text:p text:style-name="P6"/>
                  <text:p text:style-name="P6"/>
                  <text:p text:style-name="P6"/>
                  <text:p text:style-name="P3"><text:span text:style-name="T2">О </text:span><text:a xlink:type="simple" xlink:href="http://hl.mailru.su/mcached?q=%20%D1%83%D1%80%D0%BE%D0%BA%20%D0%BF%D0%BE%20%D1%82%D0%B5%D0%BC%D0%B5%20%D1%80%D1%83%D1%81%D1%81%D0%BA%D0%B8%D0%B5%20%D0%BD%D0%B0%D1%80%D0%BE%D0%B4%D0%BD%D1%8B%D0%B5%20%D1%81%D0%BA%D0%B0%D0%B7%D0%BA%D0%B8%202%20%D0%BA%D0%BB%D0%B0%D1%81%D1%81&amp;qurl=http%3A%2F%2Fwww.4stupeni.ru%2Fstady%2Fkonspekt_2_lit%2F9356-obobshhenie-po-teme-russkie-narodnye-skazki-2.html&amp;c=13-1%3A400-1&amp;r=4617911&amp;fr=webhsm"><text:span text:style-name="T7">сказке</text:span></text:a><text:span text:style-name="T24">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3"><text:span text:style-name="T2">Хочу узнавать новые сказки…… и т. д</text:span></text:p>
                  <text:p text:style-name="P11"/>
                  <text:p text:style-name="P3"><text:span text:style-name="T24">Вместе с учителем формируют учебные задачи.</text:span></text:p>
                  <text:p text:style-name="P11"/>
                  <text:p text:style-name="P11"/>
                  <text:p text:style-name="P11"/>
                  <text:p text:style-name="P11"/>
                  <text:p text:style-name="P3"><text:span text:style-name="T24">Отгадывают кроссворд и отвечают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3"><text:span text:style-name="T24">Учащиеся в паре выбирают себе задание « По душе» и выполняют его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3"><text:span text:style-name="T24">Рассказать, показать, послушать, прочитать.</text:span></text:p>
                  <text:p text:style-name="P11"/>
                  <text:p text:style-name="P11"/>
                  <text:p text:style-name="P11"/>
                  <text:p text:style-name="P3"><text:span text:style-name="T24">Учащиеся вспоминают правила поведения <text:s/>и работы в группе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3"><text:span text:style-name="T24">Ученики работают в листках самооценки.</text:span></text:p>
                  <text:p text:style-name="P11"/>
                  <text:p text:style-name="P11"/>
                  <text:p text:style-name="P11"/>
                  <text:p text:style-name="P3"><text:span text:style-name="T24">Учащиеся выполняют действия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2"><text:span text:style-name="T24">1.Прочитать новую сказку.</text:span></text:p>
                  <text:p text:style-name="P2"><text:span text:style-name="T24">2.Сочинить свою авторскую сказку.</text:span></text:p>
                  <text:p text:style-name="P2"><text:span text:style-name="T24">3.Нарисовать иллюстрацию к сказке из учебника.</text:span></text:p>
                  <text:p text:style-name="P2"><text:span text:style-name="T24">4.Составить синквейн по теме: русские народные сказки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6"/>
                </table:table-cell>
                <table:table-cell table:style-name="Таблица1.A1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3"><text:span text:style-name="T25">Регулятивные УУД:</text:span></text:p>
                  <text:p text:style-name="P2"><text:span text:style-name="T20"><text:s/>осуществлять взаимопроверку и самооценку при выполнении учебного задания.</text:span></text:p>
                  <text:p text:style-name="P2"><text:span text:style-name="T20">( кроссворда).</text:span></text:p>
                  <text:p text:style-name="P2"><text:span text:style-name="T25">Коммуникативные УУД: </text:span><text:span text:style-name="T20">излагать понятно для партнёра свои мысли и намерения</text:span></text:p>
                  <text:p text:style-name="P2"><text:span text:style-name="T20">— учитывать разные мнения и стремиться к сотрудничеству в рамках учебного диалога.</text:span></text:p>
                  <text:p text:style-name="P12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3"><text:span text:style-name="T25">ПознавательныеУУД:</text:span></text:p>
                  <text:p text:style-name="P2"><text:span text:style-name="T20"><text:s/>определять виды народных </text:span></text:p>
                  <text:p text:style-name="P2"><text:span text:style-name="T20">сказок и обосновывать своё мнение.</text:span></text:p>
                  <text:p text:style-name="P3"><text:span text:style-name="T25">Коммуникативные УУД:</text:span></text:p>
                  <text:p text:style-name="P2"><text:span text:style-name="T20"><text:s/>адекватно взаимодействовать в паре и группе при выполнении учебного задания.</text:span></text:p>
                  <text:p text:style-name="P3"><text:span text:style-name="T25">Предметные УУД:</text:span></text:p>
                  <text:p text:style-name="P2"><text:span text:style-name="T20">Читать текст сказки осознанно, выразительно, <text:s/>без ошибок, по ролям.</text:span></text:p>
                  <text:p text:style-name="P12"/>
                  <text:p text:style-name="P2"><text:span text:style-name="T20">-Работать с содержанием </text:span></text:p>
                  <text:p text:style-name="P2"><text:span text:style-name="T20">текста сказки.</text:span></text:p>
                  <text:p text:style-name="P2"><text:span text:style-name="T20">-Пересказывать сказку,</text:span></text:p>
                  <text:p text:style-name="P2"><text:span text:style-name="T20"><text:s/>используя драматизацию.</text:span></text:p>
                  <text:p text:style-name="P12"/>
                  <text:p text:style-name="P12"/>
                  <text:p text:style-name="P12"/>
                  <text:p text:style-name="P2"><text:span text:style-name="T26">Познавательные <text:s/>УУД:</text:span></text:p>
                  <text:p text:style-name="P2"><text:span text:style-name="T20">— определять главную </text:span></text:p>
                  <text:p text:style-name="P2"><text:span text:style-name="T20">мысль сказки и обосновывать </text:span></text:p>
                  <text:p text:style-name="P2"><text:span text:style-name="T20">своё мнение;</text:span></text:p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3"><text:span text:style-name="T25">Регулятивные УУД:</text:span></text:p>
                  <text:p text:style-name="P2"><text:span text:style-name="T20"><text:s/>осуществлять <text:s/>и самооценку своих действий.</text:span></text:p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2"><text:span text:style-name="T26">Личностные УУД:</text:span></text:p>
                  <text:p text:style-name="P2"><text:span text:style-name="T20">Проявлять:</text:span></text:p>
                  <text:p text:style-name="P2"><text:span text:style-name="T20"><text:s/>интерес к народной сказке и её героям;</text:span></text:p>
                  <text:p text:style-name="P2"><text:span text:style-name="T20">позитивное отношение к чтению народных сказок;</text:span></text:p>
                  <text:p text:style-name="P2"><text:span text:style-name="T20"><text:s/>желание создать (написать) сказку</text:span>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3"><text:span text:style-name="T3">Познавательные УУД:</text:span></text:p>
                  <text:p text:style-name="P2"><text:span text:style-name="T20"><text:s/>использовать приобретённые знания и умения при сочинении собственной сказки, синквейна.</text:span></text:p>
                  <text:p text:style-name="P6"/>
                </table:table-cell>
              </table:table-row>
            </table:table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2"><text:s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OpenOffice.org/3.4.1$Win32 OpenOffice.org_project/341m1$Build-9593</meta:generator>
    <dc:date>2015-09-11T13:18:19.13</dc:date>
    <meta:document-statistic meta:table-count="2" meta:image-count="0" meta:object-count="0" meta:page-count="6" meta:paragraph-count="202" meta:word-count="1133" meta:character-count="8216"/>
    <meta:user-defined meta:name="Info 1"/>
    <meta:user-defined meta:name="Info 2"/>
    <meta:user-defined meta:name="Info 3"/>
    <meta:user-defined meta:name="Info 4"/>
  </office:meta>
</office:document-meta>
</file>